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14cm" fo:margin-left="-0.009cm" fo:margin-right="0.515cm" table:align="margins" style:writing-mode="lr-tb"/>
    </style:style>
    <style:style style:name="Tabela1.A" style:family="table-column">
      <style:table-column-properties style:column-width="18.514cm" style:rel-column-width="104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ela1.A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4" style:family="paragraph" style:parent-style-name="Standard">
      <style:paragraph-properties fo:line-height="150%" style:text-autospace="none">
        <style:tab-stops>
          <style:tab-stop style:position="9.525cm" style:type="right"/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6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50%" style:text-autospace="none" style:snap-to-layout-grid="false">
        <style:tab-stops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style:text-autospace="non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style:text-autospace="none"/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text-autospace="none"/>
      <style:text-properties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style:line-height-at-least="0.176cm" style:text-autospace="none"/>
    </style:style>
    <style:style style:name="P16" style:family="paragraph" style:parent-style-name="Standard">
      <style:paragraph-properties style:line-height-at-least="0.176cm" style:text-autospace="none">
        <style:tab-stops>
          <style:tab-stop style:position="17.999cm" style:type="right"/>
        </style:tab-stops>
      </style:paragraph-properties>
    </style:style>
    <style:style style:name="P17" style:family="paragraph" style:parent-style-name="Standard">
      <style:paragraph-properties style:line-height-at-least="0.176cm" style:text-autospace="none"/>
      <style:text-properties fo:color="#0000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1" style:family="paragraph" style:parent-style-name="Standard" style:master-page-name="Standard">
      <style:paragraph-properties fo:margin-left="8.361cm" fo:margin-right="0cm" fo:text-align="end" style:justify-single-word="false" fo:text-indent="0cm" style:auto-text-indent="false" style:page-number="auto" style:text-autospace="none">
        <style:tab-stops>
          <style:tab-stop style:position="-52.795cm"/>
          <style:tab-stop style:position="-51.793cm"/>
          <style:tab-stop style:position="-49.793cm"/>
          <style:tab-stop style:position="-47.793cm"/>
          <style:tab-stop style:position="-45.792cm"/>
          <style:tab-stop style:position="-43.792cm"/>
          <style:tab-stop style:position="-41.792cm"/>
          <style:tab-stop style:position="-39.792cm"/>
          <style:tab-stop style:position="-37.791cm"/>
          <style:tab-stop style:position="-35.791cm"/>
          <style:tab-stop style:position="-33.791cm"/>
          <style:tab-stop style:position="-31.791cm"/>
          <style:tab-stop style:position="-29.79cm"/>
        </style:tab-stops>
      </style:paragraph-properties>
    </style:style>
    <style:style style:name="P22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-45.653cm"/>
          <style:tab-stop style:position="-43.6cm"/>
          <style:tab-stop style:position="-41.6cm"/>
          <style:tab-stop style:position="-39.599cm"/>
          <style:tab-stop style:position="-37.599cm"/>
          <style:tab-stop style:position="-35.599cm"/>
          <style:tab-stop style:position="-33.599cm"/>
          <style:tab-stop style:position="-31.598cm"/>
          <style:tab-stop style:position="-29.598cm"/>
          <style:tab-stop style:position="-27.598cm"/>
          <style:tab-stop style:position="-25.598cm"/>
          <style:tab-stop style:position="-23.597cm"/>
          <style:tab-stop style:position="-21.597cm"/>
        </style:tab-stops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-45.653cm"/>
          <style:tab-stop style:position="-43.6cm"/>
          <style:tab-stop style:position="-41.6cm"/>
          <style:tab-stop style:position="-39.599cm"/>
          <style:tab-stop style:position="-37.599cm"/>
          <style:tab-stop style:position="-35.599cm"/>
          <style:tab-stop style:position="-33.599cm"/>
          <style:tab-stop style:position="-31.598cm"/>
          <style:tab-stop style:position="-29.598cm"/>
          <style:tab-stop style:position="-27.598cm"/>
          <style:tab-stop style:position="-25.598cm"/>
          <style:tab-stop style:position="-23.597cm"/>
          <style:tab-stop style:position="-21.597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/>
      <style:text-properties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53.601cm"/>
          <style:tab-stop style:position="-51.601cm"/>
          <style:tab-stop style:position="-49.601cm"/>
          <style:tab-stop style:position="-47.6cm"/>
          <style:tab-stop style:position="-45.6cm"/>
          <style:tab-stop style:position="-43.6cm"/>
          <style:tab-stop style:position="-41.6cm"/>
          <style:tab-stop style:position="-39.599cm"/>
          <style:tab-stop style:position="-37.599cm"/>
          <style:tab-stop style:position="-35.599cm"/>
          <style:tab-stop style:position="-33.599cm"/>
          <style:tab-stop style:position="-31.598cm"/>
          <style:tab-stop style:position="-29.598cm"/>
          <style:tab-stop style:position="-27.598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9.999cm" fo:margin-right="-0.026cm" fo:text-indent="0cm" style:auto-text-indent="false" style:text-autospace="none">
        <style:tab-stops>
          <style:tab-stop style:position="-45.653cm"/>
          <style:tab-stop style:position="-43.6cm"/>
          <style:tab-stop style:position="-41.6cm"/>
          <style:tab-stop style:position="-39.599cm"/>
          <style:tab-stop style:position="-37.599cm"/>
          <style:tab-stop style:position="-35.599cm"/>
          <style:tab-stop style:position="-33.599cm"/>
          <style:tab-stop style:position="-31.598cm"/>
          <style:tab-stop style:position="-29.598cm"/>
          <style:tab-stop style:position="-27.598cm"/>
          <style:tab-stop style:position="-25.598cm"/>
          <style:tab-stop style:position="-23.597cm"/>
          <style:tab-stop style:position="-21.597cm"/>
        </style:tab-stops>
      </style:paragraph-properties>
    </style:style>
    <style:style style:name="P27" style:family="paragraph" style:parent-style-name="Standard">
      <style:paragraph-properties fo:margin-left="-0.501cm" fo:margin-right="0.295cm" style:line-height-at-least="0.635cm" fo:orphans="0" fo:widows="0" fo:text-indent="0cm" style:auto-text-indent="false" style:text-autospace="none"/>
    </style:style>
    <style:style style:name="P28" style:family="paragraph" style:parent-style-name="Standard">
      <style:paragraph-properties fo:margin-left="-0.501cm" fo:margin-right="0.295cm" style:line-height-at-least="0.635cm" fo:orphans="0" fo:widows="0" fo:text-indent="0cm" style:auto-text-indent="false" style:text-autospace="none"/>
      <style:text-properties fo:color="#000000" fo:language="en" fo:country="US"/>
    </style:style>
    <style:style style:name="P29" style:family="paragraph" style:parent-style-name="Standard">
      <style:paragraph-properties fo:margin-left="-0.501cm" fo:margin-right="0.295cm" style:line-height-at-least="0.635cm" fo:orphans="0" fo:widows="0" fo:text-indent="0cm" style:auto-text-indent="false" style:text-autospace="none"/>
      <style:text-properties fo:color="#000000" fo:font-size="13pt" fo:language="en" fo:country="US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margin-left="-0.501cm" fo:margin-right="0.295cm" style:line-height-at-least="0.176cm" fo:orphans="0" fo:widows="0" fo:text-indent="0cm" style:auto-text-indent="false" style:text-autospace="none"/>
      <style:text-properties fo:color="#000000"/>
    </style:style>
    <style:style style:name="P31" style:family="paragraph" style:parent-style-name="Standard">
      <style:paragraph-properties fo:margin-left="-0.501cm" fo:margin-right="0.295cm" style:line-height-at-least="0.176cm" fo:orphans="0" fo:widows="0" fo:text-indent="0cm" style:auto-text-indent="false" style:text-autospace="none"/>
    </style:style>
    <style:style style:name="P32" style:family="paragraph" style:parent-style-name="Standard">
      <style:paragraph-properties fo:margin-left="0cm" fo:margin-right="0.295cm" fo:line-height="150%" fo:orphans="0" fo:widows="0" fo:text-indent="0cm" style:auto-text-indent="false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position="25% 100%" fo:font-size="8pt" style:font-size-asian="8pt" style:font-size-complex="8pt"/>
    </style:style>
    <style:style style:name="T19" style:family="text">
      <style:text-properties fo:color="#000000" style:text-position="25% 100%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style:text-position="37% 100%" fo:font-size="8pt" style:font-size-asian="8pt" style:font-size-complex="8pt"/>
    </style:style>
    <style:style style:name="T21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…......................................................., dnia ........................................r.</text:span></text:p>
      <text:p text:style-name="P26"><text:span text:style-name="T2"><text:s text:c="29"/>(miejscowość)</text:span></text:p>
      <text:p text:style-name="P22"/>
      <text:p text:style-name="P23">Komornik Sądowy</text:p>
      <text:p text:style-name="P23">przy Sądzie Rejonowym w Cieszynie</text:p>
      <text:p text:style-name="P23">Mariusz Nowicki</text:p>
      <text:p text:style-name="P23">ul. Mennicza 48/3 </text:p>
      <text:p text:style-name="P23">43-400 Cieszyn</text:p>
      <text:p text:style-name="P22"/>
      <text:p text:style-name="P1">W N I O S E K <text:s text:c="2"/>E G Z E K U C Y J N Y (KMP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PRZEDSTAWICIEL USTAWOWY</text:span><text:span text:style-name="T4">:</text:span></text:p>
            <text:p text:style-name="P3"><text:span text:style-name="T8">Nazwisko i imię:</text:span><text:span text:style-name="T9"><text:tab/> ...............................................................................................................................</text:span></text:p>
            <text:p text:style-name="P3"><text:span text:style-name="T8">Adres Zamieszkania:</text:span><text:span text:style-name="T9"><text:tab/>...............................................................................................................................</text:span></text:p>
            <text:p text:style-name="P3"><text:span text:style-name="T5"><text:tab/></text:span><text:span text:style-name="T9">...............................................................................................................................</text:span></text:p>
            <text:p text:style-name="P3"><text:span text:style-name="T10">Konto bankowe:</text:span><text:span text:style-name="T11"> </text:span><text:span text:style-name="T9"><text:s text:c="2"/>........ <text:s/>.............. <text:s/>.............. <text:s/>.............. <text:s/>.............. <text:s/>.............. <text:s/>..............</text:span></text:p>
            <text:p text:style-name="P4"><text:span text:style-name="T9"><text:tab/> <text:s text:c="5"/></text:span><text:span text:style-name="T10">PESEL: </text:span><text:span text:style-name="T9">............................................<text:tab/></text:span><text:span text:style-name="T10">NIP: </text:span><text:span text:style-name="T9">..................................................</text:span></text:p>
            <text:p text:style-name="P4"><text:span text:style-name="T9"><text:s text:c="25"/>Data Urodzenia:................................. <text:s text:c="13"/>Nr Dow Os.:.....................................</text:span></text:p>
            <text:p text:style-name="P5"><text:span text:style-name="T9"><text:s text:c="23"/></text:span><text:span text:style-name="T10"><text:s text:c="2"/>Telefon kontaktowy:<text:tab/> </text:span><text:span text:style-name="T9">..................................................................................................</text:span></text:p>
            <text:p text:style-name="P27"><text:span text:style-name="T14"><text:s text:c="5"/>Dzialający (a) w imieniu alimentowanych (wierzycieli</text:span><text:span text:style-name="T13">):</text:span></text:p>
            <text:p text:style-name="P28"><text:s text:c="5"/>...........................................................ur. …....................................PESEL: .................................................</text:p>
            <text:p text:style-name="P28"><text:s text:c="5"/>......................................................... <text:s/>ur. …....................................PESEL: .................................................</text:p>
            <text:p text:style-name="P29"><text:s text:c="5"/>..................................................... ur. ….................................PESEL: ............................................</text:p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7"><text:span text:style-name="T3">DANE DŁUŻNIKA</text:span><text:span text:style-name="T4">:</text:span></text:p>
            <text:p text:style-name="P3"><text:span text:style-name="T10">Nazwa/Nazwisko i imię:</text:span><text:span text:style-name="T9"><text:tab/>.....................................................................................................................</text:span></text:p>
            <text:p text:style-name="P8"><text:tab/>.....................................................................................................................</text:p>
            <text:p text:style-name="P3"><text:span text:style-name="T10">Adres zameldowania:</text:span><text:span text:style-name="T9"><text:tab/>.............................................................................................................................</text:span></text:p>
            <text:p text:style-name="P3"><text:span text:style-name="T10">Adres zamieszkania:</text:span><text:span text:style-name="T9"><text:tab/>...............................................................................................................................</text:span></text:p>
            <text:p text:style-name="P6"><text:span text:style-name="T10"><text:s text:c="25"/>PESEL:</text:span><text:span text:style-name="T9"> ................................................</text:span><text:span text:style-name="T10">Data urodzenia: </text:span><text:span text:style-name="T9">..............................................</text:span></text:p>
            <text:p text:style-name="P6"><text:span text:style-name="T9"><text:s text:c="25"/>NIP:..................................................... Nr Dow. Os:..................................................... <text:s text:c="15"/></text:span></text:p>
            <text:p text:style-name="P6"><text:span text:style-name="T9"><text:s text:c="25"/>Imiona Rodziców:................................Telefon: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9">PRZEDKŁADAM:</text:p>
            <text:p text:style-name="P3"><text:span text:style-name="T5">W</text:span><text:span text:style-name="T6">yrok / </text:span><text:span text:style-name="T5">P</text:span><text:span text:style-name="T6">rotokół </text:span><text:span text:style-name="T5">U</text:span><text:span text:style-name="T6">gody / </text:span><text:span text:style-name="T5">P</text:span><text:span text:style-name="T6">ostanowienie <text:s/>Sądu ........................................... w .............................................................</text:span></text:p>
            <text:p text:style-name="P3"><text:span text:style-name="T6">sygnatura akt …...................... z dnia ........./........./................... </text:span><text:span text:style-name="T7">r. i </text:span><text:span text:style-name="T5">wnoszę o wszczęcie postępowania egzekucyjnego przeciwko dłużnikowi</text:span><text:span text:style-name="T6"> w celu wyegzekwowania:</text:span></text:p>
            <text:p text:style-name="P15"><text:span text:style-name="T5">1. A</text:span><text:span text:style-name="T15">limentów zaległych za czas od </text:span><text:span text:style-name="T16">…........................ </text:span><text:span text:style-name="T15">do </text:span><text:span text:style-name="T16">….......................</text:span><text:span text:style-name="T15">w</text:span><text:span text:style-name="T16"> </text:span><text:span text:style-name="T15">sumie </text:span><text:span text:style-name="T16">….........................</text:span><text:span text:style-name="T15">zł</text:span></text:p>
            <text:p text:style-name="P15"/>
            <text:p text:style-name="P15"><text:span text:style-name="T5">2. B</text:span><text:span text:style-name="T15">ieżących alimentów od <text:s/></text:span><text:span text:style-name="T16">….........................</text:span><text:span text:style-name="T15">po </text:span><text:span text:style-name="T16">…...............................</text:span><text:span text:style-name="T15"> zł miesięcznie wraz z :</text:span></text:p>
            <text:p text:style-name="P31"><text:span text:style-name="T12"><text:s text:c="16"/>-</text:span><text:span text:style-name="T17">zasądzonymi odsetkami</text:span><text:span text:style-name="T12">**: …..................................... od …...........................</text:span><text:span text:style-name="T17">do dnia zapłaty </text:span></text:p>
            <text:p text:style-name="P31"><text:span text:style-name="T12"><text:s text:c="20"/>-</text:span><text:span text:style-name="T17">bez odsetek</text:span><text:span text:style-name="T19">**</text:span></text:p>
            <text:p text:style-name="P31"><text:span text:style-name="T18"><text:s text:c="7"/></text:span><text:span text:style-name="T20">(** niepotrzebne skreślić)</text:span></text:p>
            <text:p text:style-name="P31"><text:soft-page-break/><text:span text:style-name="T12"><text:s/></text:span><text:span text:style-name="T17"><text:s text:c="4"/>3. kosztów procesu </text:span><text:span text:style-name="T21">….....................................................</text:span><text:span text:style-name="T17"> zł</text:span></text:p>
            <text:p text:style-name="P30"/>
            <text:p text:style-name="P15"><text:span text:style-name="T15">4. inne należności </text:span><text:span text:style-name="T16">…................................................</text:span><text:span text:style-name="T15">w kwocie </text:span><text:span text:style-name="T16">….................................................</text:span><text:span text:style-name="T15">zł</text:span></text:p>
            <text:p text:style-name="P17"/>
            <text:p text:style-name="P11">5. Kosztów egzekucyjnych powstałych w toku egzekucji.</text:p>
            <text:p text:style-name="P16"/>
            <text:p text:style-name="P12">Wnoszę o prowadzenie egzekucji z następujących sposobów w szczególności do: </text:p>
            <text:p text:style-name="P12">(należy opisać znany majątek dłużnika)</text:p>
            <text:p text:style-name="P3"><text:span text:style-name="T6">- </text:span><text:span text:style-name="T5">W</text:span><text:span text:style-name="T6">artościowe </text:span><text:span text:style-name="T5">R</text:span><text:span text:style-name="T6">uchomości:.........................................................................................................................</text:span></text:p>
            <text:p text:style-name="P3"><text:span text:style-name="T6">- </text:span><text:span text:style-name="T5">W</text:span><text:span text:style-name="T6">ynagrodzenia/ </text:span><text:span text:style-name="T5">E</text:span><text:span text:style-name="T6">merytury: .................................................................................................</text:span></text:p>
            <text:p text:style-name="P3"><text:span text:style-name="T6">- </text:span><text:span text:style-name="T5">K</text:span><text:span text:style-name="T6">onta bankowego: ................................................................................................................</text:span></text:p>
            <text:p text:style-name="P3"><text:span text:style-name="T6">- </text:span><text:span text:style-name="T5">W</text:span><text:span text:style-name="T6">ierzytelności : .....................................................................................................................</text:span></text:p>
            <text:p text:style-name="P3"><text:span text:style-name="T6">- </text:span><text:span text:style-name="T5">N</text:span><text:span text:style-name="T6">ieruchomości : .....................................................................................................................</text:span></text:p>
            <text:p text:style-name="P3"><text:span text:style-name="T6">-</text:span><text:span text:style-name="T5"> I</text:span><text:span text:style-name="T6">nne </text:span><text:span text:style-name="T5">P</text:span><text:span text:style-name="T6">rawa </text:span><text:span text:style-name="T5">M</text:span><text:span text:style-name="T6">ajątkowe : 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4" office:value-type="string">
            <text:p text:style-name="P9"/>
          </table:table-cell>
        </table:table-row>
      </table:table>
      <text:p text:style-name="P18"/>
      <text:p text:style-name="P20">Jednocześnie oświadczam, że zobowiązuję się do niezwłocznego informowania Komornika w przypadku otrzymania bezpośrednio od dłużnika jakichkolwiek wpłat tytułem zadłużenia.</text:p>
      <text:p text:style-name="P19"/>
      <text:p text:style-name="P20"/>
      <text:p text:style-name="P10"/>
      <text:p text:style-name="P10"/>
      <text:p text:style-name="P13"/>
      <text:p text:style-name="P24">................................................................</text:p>
      <text:p text:style-name="P25">/czytelny podpis wierzyciela/</text:p>
      <text:p text:style-name="P25"/>
      <text:p text:style-name="P14">załączni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499cm" fo:margin-left="1.041cm" fo:margin-right="0.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499cm" fo:margin-left="1.439cm" fo:margin-right="1.0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1T08:23:01</meta:creation-date>
    <dc:date>2011-02-27T09:00:01</dc:date>
    <meta:print-date>2010-06-04T12:13:00</meta:print-date>
    <meta:editing-cycles>14</meta:editing-cycles>
    <meta:editing-duration>PT574H59M31S</meta:editing-duration>
    <meta:generator>OpenOffice.org/3.2$Win32 OpenOffice.org_project/320m12$Build-9483</meta:generator>
    <meta:document-statistic meta:table-count="1" meta:image-count="0" meta:object-count="0" meta:page-count="2" meta:paragraph-count="51" meta:word-count="268" meta:character-count="5008"/>
  </office:meta>
</office:document-meta>
</file>