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54cm" fo:margin-left="-0.021cm" table:align="left" style:writing-mode="lr-tb"/>
    </style:style>
    <style:style style:name="Tabela1.A" style:family="table-column">
      <style:table-column-properties style:column-width="18.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ela2" style:family="table">
      <style:table-properties style:width="18.54cm" fo:margin-left="-0.021cm" table:align="left" style:writing-mode="lr-tb"/>
    </style:style>
    <style:style style:name="Tabela2.A" style:family="table-column">
      <style:table-column-properties style:column-width="18.54cm"/>
    </style:style>
    <style:style style:name="Tabela2.1" style:family="table-row">
      <style:table-row-properties style:min-row-height="10.61cm" style:keep-together="true" fo:keep-together="auto"/>
    </style:style>
    <style:style style:name="Tabela2.A1" style:family="table-cell">
      <style:table-cell-properties style:vertical-align="top" fo:padding-left="0.053cm" fo:padding-right="0.053cm" fo:padding-top="0cm" fo:padding-bottom="0cm" fo:border="0.002cm solid #000000" style:writing-mode="lr-tb"/>
    </style:style>
    <style:style style:name="Tabela2.2" style:family="table-row">
      <style:table-row-properties style:min-row-height="0.141cm" style:keep-together="true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17.999cm" style:type="right"/>
        </style:tab-stops>
      </style:paragraph-properties>
    </style:style>
    <style:style style:name="P3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</style:style>
    <style:style style:name="P4" style:family="paragraph" style:parent-style-name="Standard">
      <style:paragraph-properties fo:line-height="150%" style:text-autospace="none" style:snap-to-layout-grid="false">
        <style:tab-stops>
          <style:tab-stop style:position="17.999cm" style:type="right"/>
        </style:tab-stops>
      </style:paragraph-properties>
    </style:style>
    <style:style style:name="P5" style:family="paragraph" style:parent-style-name="Standard">
      <style:paragraph-properties fo:line-height="150%" style:text-autospace="none">
        <style:tab-stops>
          <style:tab-stop style:position="9.525cm" style:type="right"/>
          <style:tab-stop style:position="17.999cm" style:type="right"/>
        </style:tab-stops>
      </style:paragraph-properties>
    </style:style>
    <style:style style:name="P6" style:family="paragraph" style:parent-style-name="Standard">
      <style:paragraph-properties fo:line-height="150%" style:text-autospace="none">
        <style:tab-stops>
          <style:tab-stop style:position="7.579cm" style:type="right"/>
          <style:tab-stop style:position="17.999cm" style:type="right"/>
        </style:tab-stops>
      </style:paragraph-properties>
    </style:style>
    <style:style style:name="P7" style:family="paragraph" style:parent-style-name="Standard">
      <style:paragraph-properties fo:line-height="150%" style:text-autospace="none">
        <style:tab-stops>
          <style:tab-stop style:position="3.399cm"/>
          <style:tab-stop style:position="17.999cm" style:type="right"/>
        </style:tab-stops>
      </style:paragraph-properties>
    </style:style>
    <style:style style:name="P8" style:family="paragraph" style:parent-style-name="Standard">
      <style:paragraph-properties fo:line-height="150%" style:text-autospace="none"/>
    </style:style>
    <style:style style:name="P9" style:family="paragraph" style:parent-style-name="Standard">
      <style:paragraph-properties style:text-autospace="none" style:snap-to-layout-grid="false">
        <style:tab-stops>
          <style:tab-stop style:position="3.399cm"/>
          <style:tab-stop style:position="17.999cm" style:type="right"/>
        </style:tab-stops>
      </style:paragraph-properties>
    </style:style>
    <style:style style:name="P10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fo:font-size="13pt" style:font-name-asian="Times New Roman" style:font-size-asian="13pt" style:font-name-complex="Times New Roman" style:font-size-complex="13pt"/>
    </style:style>
    <style:style style:name="P11" style:family="paragraph" style:parent-style-name="Standard">
      <style:paragraph-properties fo:line-height="150%" style:text-autospace="none" style:snap-to-layout-grid="false">
        <style:tab-stops>
          <style:tab-stop style:position="17.999cm" style:type="right"/>
        </style:tab-stops>
      </style:paragraph-properties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50%" style:text-autospace="none"/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style:text-autospace="none"/>
      <style:text-properties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text-align="start" style:justify-single-word="false" style:text-autospace="none">
        <style:tab-stops>
          <style:tab-stop style:position="12cm"/>
          <style:tab-stop style:position="14cm"/>
          <style:tab-stop style:position="16cm"/>
          <style:tab-stop style:position="18cm"/>
          <style:tab-stop style:position="20.001cm"/>
          <style:tab-stop style:position="22.001cm"/>
          <style:tab-stop style:position="24.001cm"/>
          <style:tab-stop style:position="26.001cm"/>
          <style:tab-stop style:position="28.002cm"/>
          <style:tab-stop style:position="30.002cm"/>
          <style:tab-stop style:position="32.002cm"/>
          <style:tab-stop style:position="34.002cm"/>
          <style:tab-stop style:position="36.003cm"/>
          <style:tab-stop style:position="38.003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9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</style:style>
    <style:style style:name="P20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  <style:text-properties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P21" style:family="paragraph" style:parent-style-name="Standard" style:master-page-name="Standard">
      <style:paragraph-properties fo:margin-left="8.361cm" fo:margin-right="0cm" fo:text-align="end" style:justify-single-word="false" fo:text-indent="0cm" style:auto-text-indent="false" style:page-number="auto" style:text-autospace="none">
        <style:tab-stops>
          <style:tab-stop style:position="-44.434cm"/>
          <style:tab-stop style:position="-43.432cm"/>
          <style:tab-stop style:position="-41.432cm"/>
          <style:tab-stop style:position="-39.432cm"/>
          <style:tab-stop style:position="-37.431cm"/>
          <style:tab-stop style:position="-35.431cm"/>
          <style:tab-stop style:position="-33.431cm"/>
          <style:tab-stop style:position="-31.431cm"/>
          <style:tab-stop style:position="-29.43cm"/>
          <style:tab-stop style:position="-27.43cm"/>
          <style:tab-stop style:position="-25.43cm"/>
          <style:tab-stop style:position="-23.43cm"/>
          <style:tab-stop style:position="-21.429cm"/>
        </style:tab-stops>
      </style:paragraph-properties>
    </style:style>
    <style:style style:name="P22" style:family="paragraph" style:parent-style-name="Standard">
      <style:paragraph-properties fo:margin-left="9.999cm" fo:margin-right="0cm" fo:text-indent="0cm" style:auto-text-indent="false" style:text-autospace="none">
        <style:tab-stops>
          <style:tab-stop style:position="-35.653cm"/>
          <style:tab-stop style:position="-33.6cm"/>
          <style:tab-stop style:position="-31.6cm"/>
          <style:tab-stop style:position="-29.6cm"/>
          <style:tab-stop style:position="-27.6cm"/>
          <style:tab-stop style:position="-25.599cm"/>
          <style:tab-stop style:position="-23.599cm"/>
          <style:tab-stop style:position="-21.599cm"/>
          <style:tab-stop style:position="-19.599cm"/>
          <style:tab-stop style:position="-17.598cm"/>
          <style:tab-stop style:position="-15.598cm"/>
          <style:tab-stop style:position="-13.598cm"/>
          <style:tab-stop style:position="-11.598cm"/>
        </style:tab-stops>
      </style:paragraph-properties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left="9.999cm" fo:margin-right="0cm" fo:text-indent="0cm" style:auto-text-indent="false" style:text-autospace="none">
        <style:tab-stops>
          <style:tab-stop style:position="-35.653cm"/>
          <style:tab-stop style:position="-33.6cm"/>
          <style:tab-stop style:position="-31.6cm"/>
          <style:tab-stop style:position="-29.6cm"/>
          <style:tab-stop style:position="-27.6cm"/>
          <style:tab-stop style:position="-25.599cm"/>
          <style:tab-stop style:position="-23.599cm"/>
          <style:tab-stop style:position="-21.599cm"/>
          <style:tab-stop style:position="-19.599cm"/>
          <style:tab-stop style:position="-17.598cm"/>
          <style:tab-stop style:position="-15.598cm"/>
          <style:tab-stop style:position="-13.598cm"/>
          <style:tab-stop style:position="-11.598cm"/>
        </style:tab-stops>
      </style:paragraph-properties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/>
      <style:text-properties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>
        <style:tab-stops>
          <style:tab-stop style:position="-43.602cm"/>
          <style:tab-stop style:position="-41.601cm"/>
          <style:tab-stop style:position="-39.601cm"/>
          <style:tab-stop style:position="-37.601cm"/>
          <style:tab-stop style:position="-35.601cm"/>
          <style:tab-stop style:position="-33.6cm"/>
          <style:tab-stop style:position="-31.6cm"/>
          <style:tab-stop style:position="-29.6cm"/>
          <style:tab-stop style:position="-27.6cm"/>
          <style:tab-stop style:position="-25.599cm"/>
          <style:tab-stop style:position="-23.599cm"/>
          <style:tab-stop style:position="-21.599cm"/>
          <style:tab-stop style:position="-19.599cm"/>
          <style:tab-stop style:position="-17.598cm"/>
        </style:tab-stops>
      </style:paragraph-properties>
      <style:text-properties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9.999cm" fo:margin-right="-0.026cm" fo:text-indent="0cm" style:auto-text-indent="false" style:text-autospace="none">
        <style:tab-stops>
          <style:tab-stop style:position="-35.653cm"/>
          <style:tab-stop style:position="-33.6cm"/>
          <style:tab-stop style:position="-31.6cm"/>
          <style:tab-stop style:position="-29.6cm"/>
          <style:tab-stop style:position="-27.6cm"/>
          <style:tab-stop style:position="-25.599cm"/>
          <style:tab-stop style:position="-23.599cm"/>
          <style:tab-stop style:position="-21.599cm"/>
          <style:tab-stop style:position="-19.599cm"/>
          <style:tab-stop style:position="-17.598cm"/>
          <style:tab-stop style:position="-15.598cm"/>
          <style:tab-stop style:position="-13.598cm"/>
          <style:tab-stop style:position="-11.598cm"/>
        </style:tab-stops>
      </style:paragraph-properties>
    </style:style>
    <style:style style:name="T1" style:family="text">
      <style:text-properties fo:font-size="8pt" style:font-name-asian="Times New Roman" style:font-size-asian="8pt" style:font-name-complex="Times New Roman" style:font-size-complex="8pt"/>
    </style:style>
    <style:style style:name="T2" style:family="text">
      <style:text-properties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0" style:family="text">
      <style:text-properties fo:font-size="13pt" style:font-name-asian="Times New Roman" style:font-size-asian="13pt" style:font-name-complex="Times New Roman" style:font-size-complex="13pt"/>
    </style:style>
    <style:style style:name="T11" style:family="text"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2" style:family="text">
      <style:text-properties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3" style:family="text">
      <style:text-properties fo:font-size="10.5pt" style:text-underline-style="none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4" style:family="text">
      <style:text-properties style:text-position="super 58%" fo:font-weight="bold" style:font-weight-asian="bold" style:font-weight-complex="bold"/>
    </style:style>
    <style:style style:name="T15" style:family="text">
      <style:text-properties style:text-position="super 58%" fo:font-size="12pt" fo:font-weight="bold" style:font-name-asian="Times New Roman" style:font-size-asian="12pt" style:font-weight-asian="bold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…......................................................., dnia ........................................r.</text:span></text:p>
      <text:p text:style-name="P26"><text:span text:style-name="T2"><text:s text:c="29"/>(miejscowość)</text:span></text:p>
      <text:p text:style-name="P22"/>
      <text:p text:style-name="P23">Komornik Sądowy</text:p>
      <text:p text:style-name="P23">przy Sądzie Rejonowym w Cieszynie</text:p>
      <text:p text:style-name="P23">Mariusz Nowicki</text:p>
      <text:p text:style-name="P23">ul. Mennicza 48/3 </text:p>
      <text:p text:style-name="P23">43-400 Cieszyn</text:p>
      <text:p text:style-name="P22"/>
      <text:p text:style-name="P1">W N I O S E K <text:s text:c="2"/>E G Z E K U C Y J N Y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3">DANE WIERZYCIELA</text:span><text:span text:style-name="T4">:</text:span></text:p>
            <text:p text:style-name="P3"><text:span text:style-name="T9">Nazwisko i imię:</text:span><text:span text:style-name="T10"><text:tab/> ...............................................................................................................................</text:span></text:p>
            <text:p text:style-name="P3"><text:span text:style-name="T9">Dokładny adres:</text:span><text:span text:style-name="T10"><text:tab/>...............................................................................................................................</text:span></text:p>
            <text:p text:style-name="P3"><text:span text:style-name="T5"><text:tab/></text:span><text:span text:style-name="T10">...............................................................................................................................</text:span></text:p>
            <text:p text:style-name="P3"><text:span text:style-name="T11">Konto bankowe:</text:span><text:span text:style-name="T12"> </text:span><text:span text:style-name="T10"><text:s text:c="2"/>........ <text:s/>.............. <text:s/>.............. <text:s/>.............. <text:s/>.............. <text:s/>.............. <text:s/>..............</text:span></text:p>
            <text:p text:style-name="P5"><text:span text:style-name="T10"><text:tab/> <text:s text:c="5"/></text:span><text:span text:style-name="T11">PESEL: </text:span><text:span text:style-name="T10">............................................<text:tab/></text:span><text:span text:style-name="T11">NIP: </text:span><text:span text:style-name="T10">..................................................</text:span></text:p>
            <text:p text:style-name="P6"><text:span text:style-name="T10"><text:s text:c="23"/></text:span><text:span text:style-name="T11"><text:s text:c="2"/>Telefon kontaktowy:<text:tab/> </text:span><text:span text:style-name="T10">..................................................................................................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3">DANE DŁUŻNIKA</text:span><text:span text:style-name="T4">:</text:span></text:p>
            <text:p text:style-name="P3"><text:span text:style-name="T11">Nazwa/Nazwisko i imię:</text:span><text:span text:style-name="T10"><text:tab/>.....................................................................................................................</text:span></text:p>
            <text:p text:style-name="P10"><text:tab/>.....................................................................................................................</text:p>
            <text:p text:style-name="P3"><text:span text:style-name="T11">Dokładny adres:</text:span><text:span text:style-name="T10"><text:tab/>................................................................................................................................</text:span></text:p>
            <text:p text:style-name="P7"><text:span text:style-name="T11"><text:s text:c="25"/>PESEL:</text:span><text:span text:style-name="T10"> ................................................</text:span><text:span text:style-name="T11">Data urodzenia: </text:span><text:span text:style-name="T10">............................................</text:span></text:p>
            <text:p text:style-name="P7"><text:span text:style-name="T10"><text:s text:c="25"/>NIP:..................................................... </text:span><text:span text:style-name="T11">REGON:</text:span><text:span text:style-name="T10"> ....................................................... <text:s text:c="15"/></text:span></text:p>
            <text:p text:style-name="P7"><text:span text:style-name="T10"><text:s text:c="25"/>NR DOW. OS.......................................IMIONA RODZICÓW:.................................</text:span></text:p>
          </table:table-cell>
        </table:table-row>
        <table:table-row table:style-name="Tabela1.1">
          <table:table-cell table:style-name="Tabela1.A1" office:value-type="string">
            <text:p text:style-name="P11">PRZEDKŁADAM:</text:p>
            <text:p text:style-name="P3"><text:span text:style-name="T5">W</text:span><text:span text:style-name="T6">yrok / </text:span><text:span text:style-name="T5">P</text:span><text:span text:style-name="T6">ostanowienie / </text:span><text:span text:style-name="T5">N</text:span><text:span text:style-name="T6">akaz Sądu ........................................... w .............................................................</text:span></text:p>
            <text:p text:style-name="P3"><text:span text:style-name="T6">sygnatura akt …...................... z dnia ........./........./................... </text:span><text:span text:style-name="T7">r. i </text:span><text:span text:style-name="T5">wnoszę o wszczęcie postępowania egzekucyjnego przeciwko dłużnikowi</text:span><text:span text:style-name="T6"> w celu wyegzekwowania:</text:span></text:p>
            <text:p text:style-name="P8"><text:span text:style-name="T5">1. Należności głównej:</text:span><text:span text:style-name="T6"> ....................................................... zł. </text:span></text:p>
            <text:p text:style-name="P8"><text:span text:style-name="T5">2. Odsetek ustawowych/umownych <text:s/>od dnia</text:span><text:span text:style-name="T6"> ......./......./....................r.</text:span></text:p>
            <text:p text:style-name="P8"><text:span text:style-name="T5">2. Kosztów procesu/klauzuli:</text:span><text:span text:style-name="T6"> .......................................... zł.</text:span></text:p>
            <text:p text:style-name="P13">3. Kosztów egzekucyjnych powstałych w toku egzekucji.</text:p>
            <text:p text:style-name="P3"><text:span text:style-name="T5">4. oraz: </text:span><text:span text:style-name="T6">.............................................................................................................................................................</text:span></text:p>
            <text:p text:style-name="P8"><text:span text:style-name="T4">Wnoszę o wszczęcie egzekucji z następujących składników majątku dłużnik: </text:span><text:span text:style-name="T13">(zaznacz TAK lub NIE oraz opisz składnik majątku jeżeli jest znany)</text:span></text:p>
            <text:p text:style-name="P3"><text:span text:style-name="T6">- </text:span><text:span text:style-name="T5">R</text:span><text:span text:style-name="T6">uchomości (TAK <text:s/>/ <text:s/>NIE): .........................................................................................................................</text:span></text:p>
            <text:p text:style-name="P3"><text:span text:style-name="T6">- </text:span><text:span text:style-name="T5">W</text:span><text:span text:style-name="T6">ynagrodzenia/ </text:span><text:span text:style-name="T5">E</text:span><text:span text:style-name="T6">merytury (TAK <text:s/>/ <text:s/>NIE): .................................................................................................</text:span></text:p>
            <text:p text:style-name="P3"><text:span text:style-name="T6">- </text:span><text:span text:style-name="T5">K</text:span><text:span text:style-name="T6">onta bankowego (TAK <text:s/>/ <text:s/>NIE): ................................................................................................................</text:span></text:p>
            <text:p text:style-name="P3"><text:span text:style-name="T6">- </text:span><text:span text:style-name="T5">W</text:span><text:span text:style-name="T6">ierzytelności (TAK <text:s/>/ <text:s/>NIE): .....................................................................................................................</text:span></text:p>
            <text:p text:style-name="P3"><text:span text:style-name="T6">- </text:span><text:span text:style-name="T5">N</text:span><text:span text:style-name="T6">ieruchomości (TAK <text:s/>/ <text:s/>NIE): .....................................................................................................................</text:span></text:p>
            <text:p text:style-name="P3"><text:span text:style-name="T6">-</text:span><text:span text:style-name="T5"> I</text:span><text:span text:style-name="T6">nne </text:span><text:span text:style-name="T5">P</text:span><text:span text:style-name="T6">rawa </text:span><text:span text:style-name="T5">M</text:span><text:span text:style-name="T6">ajątkowe (TAK <text:s/>/ NIE): ............................................................................................................</text:span></text:p>
          </table:table-cell>
        </table:table-row>
      </table:table>
      <text:p text:style-name="P16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18">ZLECENIE POSZUKIWANIA MAJĄTKU DŁUŻNIKA</text:p>
            <text:p text:style-name="P16"><text:tab/>Wierzyciel oświadcza, iż nie posiada wiedzy o majątku dłużnika i <text:span text:style-name="T8">zleca komornikowi poszukiwanie majątku <text:s/>w trybie art.. 797</text:span><text:span text:style-name="T14">1</text:span><text:span text:style-name="T8"> kodeksu postępowania cywilnego.</text:span> Wierzyciel wnosi o zwrócenie się z zapytaniem do poniżej wskazanych instytucji celem <text:s/>uzyskania informacji umożliwiających ustalenie majątku dłużnika, z którego może być prowadzona egzekucja.</text:p>
            <text:p text:style-name="P16"/>
            <text:p text:style-name="P17">Wnoszę o skierowanie następujących zapytań:</text:p>
            <text:p text:style-name="Standard">- do <text:span text:style-name="T8">Starostwa Powiatowego</text:span>, oraz <text:span text:style-name="T8">Urzędu Miejskiego</text:span> celem ustalenia czy dłużnik jest właścicielem, współwłaścicielem, użytkownikiem wieczystym nieruchomości; <text:span text:style-name="T6">(TAK <text:s/>/ <text:s/>NIE)</text:span></text:p>
            <text:p text:style-name="Standard">- do <text:span text:style-name="T8">Urzędu Skarbowego</text:span>, celem ustalenia czy dłużnik prowadzi działalność gospodarczą, czy posiada rachunek bankowy, celem ustalenia czy pobiera świadczenia podlegające egzekucji; czy składa deklaracje podatkowe <text:span text:style-name="T6">(TAK <text:s/>/ <text:s/>NIE)</text:span></text:p>
            <text:p text:style-name="Standard">- do <text:span text:style-name="T8">Zakładu Ubezpieczeń Społecznych</text:span> celem ustalenia płatnika składek na ubezpieczenie społeczne dłużnika; <text:span text:style-name="T6">(TAK <text:s/>/ <text:s/>NIE)</text:span></text:p>
            <text:p text:style-name="Standard">- do <text:span text:style-name="T8">Centralnej Ewidencji Pojazdów i Kierowców</text:span>, celem ustalenia czy dłużnik jest właścicielem, współwłaścicielem pojazdu mechanicznego;<text:span text:style-name="T6">(TAK <text:s/>/ <text:s/>NIE)</text:span></text:p>
            <text:p text:style-name="Standard"><text:span text:style-name="T6">- do </text:span><text:span text:style-name="T5">Biura Ewidencji Ludności</text:span><text:span text:style-name="T6"> (ewentualnie </text:span><text:span text:style-name="T5">Centralnego Biura Adresowego</text:span><text:span text:style-name="T6">) celem ustalenia, adresu zameldowania oraz danych osobowych dłużnika; (TAK <text:s/>/ <text:s/>NIE)</text:span></text:p>
            <text:p text:style-name="Standard"><text:span text:style-name="T6">- do </text:span><text:span text:style-name="T5">Centralnej Informacji o <text:s/>Zastawach Rejestrowych </text:span><text:span text:style-name="T6">celem ustalenia czy dłużnik figuruje jako zastawca w rejestrze zastawów (</text:span><text:span text:style-name="T5">zgodnie z art. 805</text:span><text:span text:style-name="T15">1</text:span><text:span text:style-name="T5"> kpc zapytanie takie jest obligatoryjne <text:s/>w sprawach, gdzie egzekwowane świadczenie przekracza dwadzieścia tysięcy złotych</text:span><text:span text:style-name="T6">) (TAK <text:s/>/ <text:s/>NIE)</text:span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</table:table>
      <text:p text:style-name="P16"/>
      <text:p text:style-name="P20">Jednocześnie oświadczam, że zobowiązuję się do niezwłocznego informowania Komornika w przypadku otrzymania bezpośrednio od dłużnika jakichkolwiek wpłat tytułem zadłużenia.</text:p>
      <text:p text:style-name="P19"/>
      <text:p text:style-name="P20">Wierzyciel oświadcza, że dokonuje wyboru Komornika na podstawie przepisu art. 8 ust.6 ustawy z dnia 29.08.1997r. o komornikach sądowych i egzekucji (t.j. Dz.U. z 2006r. Nr167, poz.1191 z późn. zm.).</text:p>
      <text:p text:style-name="P12"/>
      <text:p text:style-name="P12"/>
      <text:p text:style-name="P14"/>
      <text:p text:style-name="P24">................................................................</text:p>
      <text:p text:style-name="P25">/czytelny podpis wierzyciela/</text:p>
      <text:p text:style-name="P25"/>
      <text:p text:style-name="P15">załączniki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1.499cm" fo:margin-left="1.439cm" fo:margin-right="1.0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1T08:23:01</meta:creation-date>
    <dc:date>2011-02-27T09:00:01</dc:date>
    <meta:print-date>2010-06-04T12:13:00</meta:print-date>
    <meta:editing-cycles>14</meta:editing-cycles>
    <meta:editing-duration>PT574H59M31S</meta:editing-duration>
    <meta:document-statistic meta:table-count="2" meta:image-count="0" meta:object-count="0" meta:page-count="2" meta:paragraph-count="51" meta:word-count="448" meta:character-count="5735"/>
    <meta:generator>OpenOffice.org/3.2$Win32 OpenOffice.org_project/320m12$Build-9483</meta:generator>
  </office:meta>
</office:document-meta>
</file>