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end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..............................Dnia......................</text:p>
      <text:p text:style-name="P1"/>
      <text:p text:style-name="P2">Komornik Sądowy </text:p>
      <text:p text:style-name="P2">przy Sądzie Rejonowym w Cieszynie</text:p>
      <text:p text:style-name="P2">Mariusz Nowicki</text:p>
      <text:p text:style-name="P2">ul. Mennicza 48/3</text:p>
      <text:p text:style-name="P2">43-400 Cieszyn</text:p>
      <text:p text:style-name="P1"/>
      <text:p text:style-name="Standard"/>
      <text:p text:style-name="P3">ZLECENIE POSZUKIWANIA MAJĄTKU DŁUŻNIKA</text:p>
      <text:p text:style-name="P4"/>
      <text:p text:style-name="P4"/>
      <text:p text:style-name="P7">Wierzyciel …..................................................................................................................................</text:p>
      <text:p text:style-name="P7">w sprawie przeciwko dłużnikowi...............................................................................................</text:p>
      <text:p text:style-name="P7"><text:span text:style-name="T1">zleca komornikowi poszukiwanie majątku <text:s/>w trybie art. 797</text:span><text:span text:style-name="T2">1</text:span><text:span text:style-name="T1"> kodeksu postępowania cywilnego.</text:span> </text:p>
      <text:p text:style-name="P7"><text:tab/>Wierzyciel wnosi o zwrócenie się z zapytaniem do poniżej wskazanych instytucji celem <text:s/>uzyskania informacji umożliwiających ustalenie majątku dłużnika, z którego może być prowadzona egzekucja.</text:p>
      <text:p text:style-name="P7"/>
      <text:p text:style-name="P5">Wnoszę o skierowanie następujących zapytań:</text:p>
      <text:p text:style-name="P6">- do <text:span text:style-name="T1">Starostwa Powiatowego</text:span>, oraz <text:span text:style-name="T1">Urzędu Miejskiego</text:span> celem ustalenia czy dłużnik jest właścicielem, współwłaścicielem, użytkownikiem wieczystym nieruchomości; <text:span text:style-name="T4">(TAK <text:s/>/ <text:s/>NIE)</text:span></text:p>
      <text:p text:style-name="P6">- do <text:span text:style-name="T1">Urzędu Skarbowego</text:span>, czy dłużnik prowadzi działalność gospodarczą, czy posiada rachunek bankowy, czy pobiera świadczenia podlegające egzekucji; czy składa deklaracje podatkowe <text:span text:style-name="T4">(TAK <text:s/>/ <text:s/>NIE)</text:span></text:p>
      <text:p text:style-name="P6">- do <text:span text:style-name="T1">Zakładu Ubezpieczeń Społecznych</text:span> celem ustalenia płatnika składek na ubezpieczenie społeczne dłużnika;<text:span text:style-name="T1"> </text:span><text:span text:style-name="T4">(TAK <text:s/>/ <text:s/>NIE)</text:span></text:p>
      <text:p text:style-name="P6">- do <text:span text:style-name="T1">Centralnej Ewidencji Pojazdów i Kierowców</text:span>, celem ustalenia czy dłużnik jest właścicielem, współwłaścicielem pojazdu mechanicznego;<text:span text:style-name="T4">(TAK <text:s/>/ <text:s/>NIE)</text:span></text:p>
      <text:p text:style-name="P6"><text:span text:style-name="T5">- do </text:span><text:span text:style-name="T4">Biura Ewidencji Ludności</text:span><text:span text:style-name="T5"> (ewentualnie </text:span><text:span text:style-name="T4">Centralnego Biura Adresowego</text:span><text:span text:style-name="T5">) celem ustalenia, adresu zameldowania oraz danych osobowych dłużnika; </text:span><text:span text:style-name="T4">(TAK <text:s/>/ <text:s/>NIE)</text:span></text:p>
      <text:p text:style-name="P6"><text:span text:style-name="T5">- do </text:span><text:span text:style-name="T4">Centralnej Informacji o <text:s/>Zastawach Rejestrowych </text:span><text:span text:style-name="T5">celem ustalenia czy dłużnik figuruje jako zastawca w rejestrze zastawów (</text:span><text:span text:style-name="T4">zgodnie z art. 805</text:span><text:span text:style-name="T3">1</text:span><text:span text:style-name="T4"> kpc zapytanie takie jest obligatoryjne <text:s/>w sprawach, gdzie egzekwowane świadczenie przekracza dwadzieścia tysięcy złotych</text:span><text:span text:style-name="T5">) </text:span><text:span text:style-name="T4">(TAK <text:s/>/ <text:s/>NIE)</text:span></text:p>
      <text:p text:style-name="P8"><text:span text:style-name="T6">….......................................</text:span></text:p>
      <text:p text:style-name="P9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usz </meta:initial-creator>
    <meta:creation-date>2011-03-01T16:44:32</meta:creation-date>
    <meta:editing-duration>PT52113H31M44S</meta:editing-duration>
    <meta:document-statistic meta:table-count="0" meta:image-count="0" meta:object-count="0" meta:page-count="1" meta:paragraph-count="20" meta:word-count="207" meta:character-count="1895"/>
    <meta:generator>OpenOffice.org/3.2$Win32 OpenOffice.org_project/320m12$Build-9483</meta:generator>
  </office:meta>
</office:document-meta>
</file>