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ans-serif" svg:font-family="sans-serif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Wierzyciel:</text:span><text:span text:style-name="T1"><text:tab/><text:tab/><text:tab/><text:tab/><text:tab/><text:tab/><text:tab/>....................................</text:span><text:span text:style-name="T2">, </text:span><text:span text:style-name="T1">....................</text:span></text:p>
      <text:p text:style-name="P1"><text:span text:style-name="T1">….......................................<text:tab/><text:tab/><text:tab/><text:tab/><text:tab/></text:span><text:span text:style-name="T3">(miejscowość)<text:tab/><text:tab/>(data)</text:span></text:p>
      <text:p text:style-name="P10">….......................................</text:p>
      <text:p text:style-name="P10">….......................................</text:p>
      <text:p text:style-name="P11"><text:s text:c="2"/>(imię i nazwisko/nazwa, adres)</text:p>
      <text:p text:style-name="P2"/>
      <text:p text:style-name="P4">Komornik Sądowy</text:p>
      <text:p text:style-name="P4">przy Sądzie Rejonowym w Cieszynie</text:p>
      <text:p text:style-name="P4">Mariusz Nowicki</text:p>
      <text:p text:style-name="P2"/>
      <text:p text:style-name="P2"/>
      <text:p text:style-name="P3">Dotyczy dłużnika:</text:p>
      <text:p text:style-name="P3"/>
      <text:p text:style-name="Standard"><text:span text:style-name="T1">....................................................................................................................<text:line-break/></text:span><text:span text:style-name="T3">(imię i nazwisko/nazwa, adres)</text:span></text:p>
      <text:p text:style-name="P6"/>
      <text:p text:style-name="P6"/>
      <text:p text:style-name="P5">O Ś W I A D C Z E N I E <text:s text:c="2"/>W I E R Z Y C I E L A</text:p>
      <text:p text:style-name="P5">O <text:s text:c="2"/>W Y B O R Z E <text:s text:c="2"/>K O M O R N I K A</text:p>
      <text:p text:style-name="P7"/>
      <text:p text:style-name="P6"/>
      <text:p text:style-name="P8"><text:tab/>Wierzyciel zgodnie z art. 10 ust. 1 ustawy z dnia 22.03.2018 <text:s/>r.<text:line-break/>o komornikach sądowych ma <text:s/>prawo <text:s/>wyboru <text:s/>komornika <text:s/>na <text:s/>obszarze <text:s/>właściwości <text:s/>sądu <text:s/>apelacyjnego, <text:s/>na którym <text:s/>znajduje <text:s/>się <text:s/>siedziba <text:s/>kancelarii <text:s/>komornika <text:s/>właściwego <text:s/>zgodnie z przepisami ustawy z dnia 17listopada 1964r.–Kodeks postępowania cywilnego</text:p>
      <text:p text:style-name="P8"/>
      <text:p text:style-name="P8"><text:tab/>Wierzyciel oświadcza, że dokonuje wyboru Komornika na podstawie przepisu art. 10 ust. 3 w/w ustawy.</text:p>
      <text:p text:style-name="P6"/>
      <text:p text:style-name="P6"/>
      <text:p text:style-name="P6"/>
      <text:p text:style-name="P2"><text:tab/><text:tab/><text:tab/><text:tab/><text:tab/><text:tab/><text:tab/><text:tab/> <text:s text:c="6"/>............................................</text:p>
      <text:p text:style-name="Standard"><text:span text:style-name="T1"><text:tab/><text:tab/><text:tab/><text:tab/><text:tab/><text:tab/><text:tab/><text:tab/><text:tab/> <text:s text:c="4"/></text:span><text:span text:style-name="T3">(podpis wierzyciel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ans-serif" svg:font-family="sans-serif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1-03T09:35:30</meta:creation-date>
    <dc:date>2019-04-19T09:14:52.47</dc:date>
    <meta:print-date>2009-11-03T09:40:00</meta:print-date>
    <meta:editing-cycles>14</meta:editing-cycles>
    <meta:editing-duration>PT25M14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31" meta:character-count="1079"/>
  </office:meta>
</office:document-meta>
</file>