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Wierzyciel:</text:span><text:span text:style-name="T1"><text:tab/><text:tab/><text:tab/><text:tab/><text:tab/><text:tab/><text:tab/>....................................</text:span><text:span text:style-name="T2">, </text:span><text:span text:style-name="T1">....................</text:span></text:p>
      <text:p text:style-name="P1"><text:span text:style-name="T1">….......................................<text:tab/><text:tab/><text:tab/><text:tab/><text:tab/></text:span><text:span text:style-name="T3">(miejscowość)<text:tab/><text:tab/>(data)</text:span></text:p>
      <text:p text:style-name="P1"><text:span text:style-name="T1">….......................................</text:span></text:p>
      <text:p text:style-name="P1"><text:span text:style-name="T1">….......................................</text:span></text:p>
      <text:p text:style-name="Standard"><text:span text:style-name="T3"><text:s text:c="2"/>(imię i nazwisko/nazwa, adres)</text:span></text:p>
      <text:p text:style-name="P2"/>
      <text:p text:style-name="P4">Komornik Sądowy</text:p>
      <text:p text:style-name="P4">przy Sądzie Rejonowym w Cieszynie</text:p>
      <text:p text:style-name="P4">Mariusz Nowicki</text:p>
      <text:p text:style-name="P2"/>
      <text:p text:style-name="P2"/>
      <text:p text:style-name="P3">Dotyczy dłużnika:</text:p>
      <text:p text:style-name="P3"/>
      <text:p text:style-name="Standard"><text:span text:style-name="T1">....................................................................................................................<text:line-break/></text:span><text:span text:style-name="T3">(imię i nazwisko/nazwa, adres)</text:span></text:p>
      <text:p text:style-name="P6"/>
      <text:p text:style-name="P6"/>
      <text:p text:style-name="P5">O Ś W I A D C Z E N I E <text:s text:c="2"/>W I E R Z Y C I E L A</text:p>
      <text:p text:style-name="P5">O <text:s text:c="2"/>W Y B O R Z E <text:s text:c="2"/>K O M O R N I K A</text:p>
      <text:p text:style-name="P7"/>
      <text:p text:style-name="P6"/>
      <text:p text:style-name="P8"><text:tab/>Wierzyciel zgodnie z art. 8 ust. 5 ustawy z dnia 29.08.1997 r.<text:line-break/>o komornikach sądowych i egzekucji (tj. DZ.U. z 2006 r. Nr167, poz. 1191<text:line-break/>z późniejszymi zmianami) ma prawo wyboru komornika na terytorium Rzeczypospolitej Polskiej, z wyjątkiem spraw o egzekucję z nieruchomości oraz spraw, w których przepisy o egzekucji z nieruchomości stosuje się odpowiednio.</text:p>
      <text:p text:style-name="P8"/>
      <text:p text:style-name="P8"><text:tab/>Wierzyciel oświadcza, że dokonuje wyboru Komornika na podstawie przepisu art. 8 ust. 6 w/w ustawy.</text:p>
      <text:p text:style-name="P6"/>
      <text:p text:style-name="P6"/>
      <text:p text:style-name="P6"/>
      <text:p text:style-name="P2"><text:tab/><text:tab/><text:tab/><text:tab/><text:tab/><text:tab/><text:tab/><text:tab/> <text:s text:c="6"/>............................................</text:p>
      <text:p text:style-name="Standard"><text:span text:style-name="T1"><text:tab/><text:tab/><text:tab/><text:tab/><text:tab/><text:tab/><text:tab/><text:tab/><text:tab/> <text:s text:c="4"/></text:span><text:span text:style-name="T3">(podpis wierzyciela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3T09:35:30</meta:creation-date>
    <dc:date>2011-02-27T11:21:13</dc:date>
    <meta:print-date>2009-11-03T09:40:00</meta:print-date>
    <meta:editing-cycles>13</meta:editing-cycles>
    <meta:editing-duration>PT00H21M26S</meta:editing-duration>
    <meta:document-statistic meta:table-count="0" meta:image-count="0" meta:object-count="0" meta:page-count="1" meta:paragraph-count="16" meta:word-count="144" meta:character-count="1115"/>
    <meta:generator>OpenOffice.org/3.2$Win32 OpenOffice.org_project/320m12$Build-9483</meta:generator>
  </office:meta>
</office:document-meta>
</file>